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D D <text:s text:c="2"/>F#m F#m</text:p>
      <text:p>Tout au <text:span text:style-name="Measure_20__23_1">bout</text:span> du ciel, <text:span text:style-name="Measure_20__23_2">sur</text:span> (vos) ailes <text:s/>Em A7 <text:s/>D B7</text:p>
      <text:p>(Et <text:span text:style-name="Measure_20__23_1">je</text:span>) voudrais vivre avec (vou<text:span text:style-name="Measure_20__23_2">s</text:span>) <text:s text:c="4"/>Em A7 (D D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G F#m Em A7 - A7</text:p>
      <text:p/>
      <text:p>Tu <text:span text:style-name="Measure_20__23_1">t'ap</text:span>pelles Émilie Joli<text:span text:style-name="Measure_20__23_2">e</text:span> <text:s text:c="9"/>[Intro] D <text:s/>F#m</text:p>
      <text:p>Tu <text:span text:style-name="Measure_20__23_1">rê</text:span>ves de voler la nui<text:span text:style-name="Measure_20__23_2">t</text:span> <text:s text:c="18"/>F#m7 Bm</text:p>
      <text:p>Par<text:span text:style-name="Measure_20__23_1">tir</text:span> rejoindre le Solei<text:span text:style-name="Measure_20__23_2">l</text:span> <text:s text:c="17"/>Em <text:s/>A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D <text:s/>F#m C#7 F#m</text:p>
      <text:p><text:span text:style-name="Measure_20__23_1">Y'a</text:span> tant de pages à tourne<text:span text:style-name="Measure_20__23_2">r</text:span> <text:s text:c="12"/>F#m7 B7 Em A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